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8c6c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DICTAMEN">
      <style:text-properties officeooo:paragraph-rsid="00298340"/>
    </style:style>
    <style:style style:name="P13" style:family="paragraph" style:parent-style-name="TÍTULOS_20_PROYECTO" style:master-page-name="">
      <style:paragraph-properties fo:line-height="115%" fo:text-align="center" style:justify-single-word="false" style:page-number="auto" style:shadow="none">
        <style:tab-stops/>
      </style:paragraph-properties>
      <style:text-properties fo:text-transform="uppercase" style:font-name="Verdana" fo:font-size="12pt" fo:font-weight="bold" officeooo:paragraph-rsid="00298340" style:font-size-asian="11pt" style:font-size-complex="11pt"/>
    </style:style>
    <style:style style:name="P14" style:family="paragraph" style:parent-style-name="FÓRMULA_20_DE_20_SANCIÓN">
      <style:text-properties officeooo:paragraph-rsid="00298340"/>
    </style:style>
    <style:style style:name="P15" style:family="paragraph" style:parent-style-name="TEXTO">
      <style:text-properties officeooo:paragraph-rsid="00298340"/>
    </style:style>
    <style:style style:name="P16" style:family="paragraph" style:parent-style-name="TÍTULOS">
      <style:paragraph-properties fo:text-align="center" style:justify-single-word="false"/>
      <style:text-properties fo:font-size="12pt" officeooo:paragraph-rsid="00298340" style:font-size-asian="12pt" style:font-size-complex="12pt"/>
    </style:style>
    <style:style style:name="P17" style:family="paragraph" style:parent-style-name="TÍTULOS">
      <style:paragraph-properties fo:margin-top="0cm" fo:margin-bottom="0.097cm" style:contextual-spacing="false"/>
      <style:text-properties officeooo:paragraph-rsid="00298340"/>
    </style:style>
    <style:style style:name="P18" style:family="paragraph" style:parent-style-name="ARTÍCULO" style:list-style-name="L1">
      <style:text-properties officeooo:paragraph-rsid="00298340"/>
    </style:style>
    <style:style style:name="P19" style:family="paragraph" style:parent-style-name="DICTAMEN">
      <style:paragraph-properties fo:text-align="justify" style:justify-single-word="false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paragraph-properties fo:text-align="justify" style:justify-single-word="false"/>
    </style:style>
    <style:style style:name="P22" style:family="paragraph" style:parent-style-name="INCISOS" style:list-style-name="INCISOS">
      <style:text-properties officeooo:paragraph-rsid="00298340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bold" officeooo:rsid="00055120" officeooo:paragraph-rsid="003a0217" style:font-size-asian="11pt" style:font-weight-asian="bold" style:font-size-complex="11pt" style:font-weight-complex="bold"/>
    </style:style>
    <style:style style:name="P24" style:family="paragraph" style:parent-style-name="TEXTO" style:list-style-name="L1">
      <style:text-properties officeooo:paragraph-rsid="00298340"/>
    </style:style>
    <style:style style:name="P25" style:family="paragraph" style:parent-style-name="TEXTO" style:list-style-name="L1">
      <style:text-properties fo:font-weight="normal" officeooo:paragraph-rsid="00298340" style:font-weight-asian="normal" style:font-weight-complex="normal"/>
    </style:style>
    <style:style style:name="P26" style:family="paragraph" style:parent-style-name="TEXTO" style:list-style-name="L1">
      <style:text-properties style:font-name="Verdana" fo:font-size="11pt" fo:font-weight="normal" officeooo:paragraph-rsid="00298340" style:font-size-asian="11pt" style:font-weight-asian="normal" style:font-size-complex="11pt" style:font-weight-complex="normal"/>
    </style:style>
    <style:style style:name="P27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298340" style:font-size-asian="11pt" style:font-size-complex="11pt"/>
    </style:style>
    <style:style style:name="P28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298340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28ddd0" style:font-size-asian="11pt" style:font-size-complex="11pt"/>
    </style:style>
    <style:style style:name="T8" style:family="text">
      <style:text-properties style:font-name="Verdana" fo:font-size="11pt" officeooo:rsid="008aec34" style:font-size-asian="11pt" style:font-size-complex="11pt"/>
    </style:style>
    <style:style style:name="T9" style:family="text">
      <style:text-properties style:font-name="Verdana" fo:font-size="11pt" officeooo:rsid="002e51eb" style:font-size-asian="11pt" style:font-size-complex="11pt"/>
    </style:style>
    <style:style style:name="T10" style:family="text">
      <style:text-properties style:font-name="Verdana" fo:font-size="11pt" officeooo:rsid="002efd2a" style:font-size-asian="11pt" style:font-size-complex="11pt"/>
    </style:style>
    <style:style style:name="T11" style:family="text">
      <style:text-properties style:font-name="Verdana" fo:font-size="11pt" fo:font-style="normal" fo:font-weight="bold" officeooo:rsid="0037b3d1" style:font-size-asian="11pt" style:font-style-asian="normal" style:font-size-complex="11pt" style:font-style-complex="normal"/>
    </style:style>
    <style:style style:name="T12" style:family="text">
      <style:text-properties officeooo:rsid="002934de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852acb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852acb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29834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a6ea0b" style:font-weight-asian="normal" style:font-weight-complex="normal"/>
    </style:style>
    <style:style style:name="T18" style:family="text">
      <style:text-properties fo:font-weight="normal" officeooo:rsid="008c7c2d" style:font-weight-asian="normal" style:font-weight-complex="normal"/>
    </style:style>
    <style:style style:name="T19" style:family="text">
      <style:text-properties fo:font-weight="normal" officeooo:rsid="0032c0d6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ab7195" style:font-weight-asian="bold" style:font-weight-complex="bold"/>
    </style:style>
    <style:style style:name="T22" style:family="text">
      <style:text-properties officeooo:rsid="0088460c"/>
    </style:style>
    <style:style style:name="T23" style:family="text">
      <style:text-properties officeooo:rsid="0094c863"/>
    </style:style>
    <style:style style:name="T24" style:family="text">
      <style:text-properties officeooo:rsid="009c1a84"/>
    </style:style>
    <style:style style:name="T25" style:family="text">
      <style:text-properties officeooo:rsid="00a311c8"/>
    </style:style>
    <style:style style:name="T26" style:family="text">
      <style:text-properties officeooo:rsid="009e2167"/>
    </style:style>
    <style:style style:name="T27" style:family="text">
      <style:text-properties officeooo:rsid="00a0dbd9"/>
    </style:style>
    <style:style style:name="T28" style:family="text">
      <style:text-properties officeooo:rsid="00298340"/>
    </style:style>
    <style:style style:name="T29" style:family="text">
      <style:text-properties officeooo:rsid="0029a3ee"/>
    </style:style>
    <style:style style:name="T30" style:family="text">
      <style:text-properties officeooo:rsid="0029b9cd"/>
    </style:style>
    <style:style style:name="T31" style:family="text">
      <style:text-properties officeooo:rsid="002c059b"/>
    </style:style>
    <style:style style:name="T32" style:family="text">
      <style:text-properties officeooo:rsid="002d41fc"/>
    </style:style>
    <style:style style:name="T33" style:family="text">
      <style:text-properties officeooo:rsid="002f483c"/>
    </style:style>
    <style:style style:name="T34" style:family="text">
      <style:text-properties officeooo:rsid="002fe54b"/>
    </style:style>
    <style:style style:name="T35" style:family="text">
      <style:text-properties officeooo:rsid="0030c681"/>
    </style:style>
    <style:style style:name="T36" style:family="text">
      <style:text-properties officeooo:rsid="003612d9"/>
    </style:style>
    <style:style style:name="T37" style:family="text">
      <style:text-properties officeooo:rsid="0037b3d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2">La Comisión de <text:span text:style-name="T7">Asuntos Constitucionales y Legislación General</text:span> ha considerado el proyecto de <text:span text:style-name="T12">Ley </text:span><text:span text:style-name="T13">42296 CD - PJ </text:span><text:span text:style-name="T15">d</text:span><text:span text:style-name="T14">e las diputadas De Ponti, Bravo, Bruera y los diputados Olivera y Busatto, por el cual se establece favorecer la inserción y estabilidad laboral de personas jóvenes sin cuidados parentales alentando su contratación y empleo en el sector público y privado a los fines de garantizar su derecho al trabajo; </text:span><text:span text:style-name="T15">y por tratarse de materia afín se ha dispuesto el tratamiento conjunto con el proyecto de Ley</text:span><text:span text:style-name="T13"> 43042 CD – FSP - CIUDAD FUTURA </text:span><text:span text:style-name="T15">del diputado Del Frade, por el cual se establece el cupo laboral para jóvenes egresados/as del sistema de protección de niños, niñas y adolescentes, alentando su contratación y empleo en el sector público y privado a los fines de garantizar su derecho al trabajo</text:span>; <text:span text:style-name="T28">que cuenta con dictámenes de la Comisión de Asuntos Laborales, Gremiales y de Previsión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4">LA LEGISLATURA DE LA PROVINCIA DE SANTA FE</text:p>
      <text:p text:style-name="P14">SANCIONA CON FUERZA DE</text:p>
      <text:p text:style-name="P14">LEY:</text:p>
      <text:p text:style-name="P13"/>
      <text:p text:style-name="P16">CUPO LABORAL PARA JÓVENES SIN CUIDADOS PARENTALES</text:p>
      <text:p text:style-name="P17"/>
      <text:list xml:id="list2310671200" text:style-name="L1">
        <text:list-item>
          <text:p text:style-name="P18"><text:span text:style-name="ARTÍCULO">Objeto.</text:span> La presente ley tiene por objeto favorecer la inserción y estabilidad laboral de personas jóvenes sin cuidados parentales, alentando su contratación y empleo en el sector público y privado a los fine<text:span text:style-name="T22">s </text:span>de garantizar su derecho al trabajo.</text:p>
        </text:list-item>
      </text:list>
      <text:p text:style-name="P15"/>
      <text:list xml:id="list163124029413762" text:continue-numbering="true" text:style-name="L1">
        <text:list-item>
          <text:p text:style-name="P18"><text:soft-page-break/><text:span text:style-name="T20">Personas beneficiarias.</text:span> Las personas beneficiarias de la presente son aquellas mayores de 18 años sin cuidados parentales, cuyas medidas de protección excepcional conforme <text:span text:style-name="T23">L</text:span>ey 12967 <text:span text:style-name="T29">de Promoción y Protección Integral de los Derechos de las Niñas, Niños y Adolescentes </text:span><text:s/>han sido definitivamente resueltas, sin posibilidad de iniciar proceso adoptivo.</text:p>
        </text:list-item>
      </text:list>
      <text:p text:style-name="P15"/>
      <text:list xml:id="list163123979365109" text:continue-numbering="true" text:style-name="L1">
        <text:list-item>
          <text:p text:style-name="P18"><text:span text:style-name="ARTÍCULO">Autoridad de aplicación.</text:span> Es autoridad de aplicación el Ministerio de Trabajo, Empleo y Seguridad Social <text:span text:style-name="T30">o el organismo que en un futuro lo reemplace</text:span>.</text:p>
        </text:list-item>
      </text:list>
      <text:p text:style-name="P15"/>
      <text:list xml:id="list163122901737590" text:continue-numbering="true" text:style-name="L1">
        <text:list-item>
          <text:p text:style-name="P18"><text:span text:style-name="ARTÍCULO">Funciones.</text:span> Son funciones de la autoridad de aplicación:</text:p>
          <text:p text:style-name="P24"/>
        </text:list-item>
      </text:list>
      <text:list xml:id="list3017839843" text:style-name="INCISOS">
        <text:list-item>
          <text:h text:style-name="P22" text:outline-level="1">crear, mantener y actualizar un registro especial de empleo de las personas beneficiarias, garantizando la privacidad y la observancia de l<text:span text:style-name="T31">a protección de datos personales</text:span>;</text:h>
        </text:list-item>
        <text:list-item>
          <text:h text:style-name="P22" text:outline-level="1">crear y sostener espacios de formación laboral y profesional para las personas beneficiarias. Los cursos y capacitaciones que se organicen tendrán validez como antecedentes para los concursos y contrataciones en el sector público;</text:h>
        </text:list-item>
        <text:list-item>
          <text:h text:style-name="P22" text:outline-level="1">promover, difundir y actualizar el Registro de Empleadores Privados;</text:h>
        </text:list-item>
        <text:list-item>
          <text:h text:style-name="P22" text:outline-level="1">promover la inclusión laboral de las personas beneficiarias y el Registro de Empleadores Privados a través de los medios masivos de comunicación;</text:h>
        </text:list-item>
        <text:list-item>
          <text:h text:style-name="P22" text:outline-level="1">garantizar la igualdad de género en la designación de las vacantes;</text:h>
        </text:list-item>
        <text:list-item>
          <text:h text:style-name="P22" text:outline-level="1">establecer los mecanismos de pago para los beneficiarios contemplados en el <text:span text:style-name="T32">A</text:span>rtículo <text:span text:style-name="T24">8</text:span>; y,</text:h>
        </text:list-item>
        <text:list-item>
          <text:h text:style-name="P22" text:outline-level="1">garantizar la participación de un representante de la Secretaría de los Derechos de la Niñ<text:span text:style-name="T32">é</text:span>z, Adolescencia y Familia, u organismo que en el futuro la reemplace, como miembro del ente examinador en toda instancia de selección de personal en la que participen personas beneficiarias de la presente.</text:h>
        </text:list-item>
      </text:list>
      <text:p text:style-name="P15"/>
      <text:list xml:id="list163124002095464" text:continue-list="list163122901737590" text:style-name="L1">
        <text:list-item>
          <text:p text:style-name="P18"><text:soft-page-break/><text:span text:style-name="T20">Cupo de Empleo Público.</text:span> El Estado Provincial, entendiéndose por tal a los tres poderes que lo constituyen, sus órganos descentralizados y autárquicos, las sociedades y empresas del Estado con <text:span text:style-name="T6">capital mayoritario del mismo, a los fines del efectivo cumplimiento de la presente, debe ocupar </text:span><text:span text:style-name="T8">en su</text:span><text:span text:style-name="T6"> personal de planta permanente </text:span><text:span text:style-name="T8">una proporción no inferior al 25% (veinticinco por ciento) de los jóvenes egresados anualmente del Programa de Fortalecimiento de Autonomía Progresiva, dependiente de la Subsecretaría de </text:span><text:span text:style-name="T9">Promoción y Protección de</text:span><text:span text:style-name="T8"> Derechos de la Niñ</text:span><text:span text:style-name="T10">é</text:span><text:span text:style-name="T8">z, Adolescencia y Familia. </text:span></text:p>
        </text:list-item>
      </text:list>
      <text:p text:style-name="P15"/>
      <text:list xml:id="list163122928735677" text:continue-numbering="true" text:style-name="L1">
        <text:list-item>
          <text:p text:style-name="P18"><text:span text:style-name="T20">Vacantes.</text:span> A los fines previstos en el <text:span text:style-name="T33">A</text:span>rtículo 5 de la presente, los tres poderes <text:span text:style-name="T25">del Estado</text:span>, sus órganos descentralizados y autárquicos, las sociedades y empresas del Estado con capital mayoritario del mismo Estado, deben informar las vacantes que se produzcan a la Secretar<text:span text:style-name="T34">í</text:span>a de Trabajo, Empleo y Seguridad Social del Ministerio de Trabajo, <text:span text:style-name="T26">Empleo y Seguridad Social,</text:span> a la Secretaría de Recursos Humanos y Función Pública del Ministerio de Economía, a la Secretaría de los Derechos de la Niñ<text:span text:style-name="T34">é</text:span>z, Adolescencia y Familia del Ministerio de Desarrollo Social, a<text:span text:style-name="T27">l Ministerio de Igualdad, Género y Diversidad </text:span>y si lo hubiere, al órgano provincial encargado de la implementación de las políticas de juventudes, los que deben arbitrar las acciones necesarias para garantizar lo previsto por <text:span text:style-name="T34">la presente</text:span>. Asimismo, debe adjuntarse una descripción del perfil del puesto a cubrir.</text:p>
        </text:list-item>
      </text:list>
      <text:p text:style-name="P15"/>
      <text:list xml:id="list163124398921538" text:continue-numbering="true" text:style-name="L1">
        <text:list-item>
          <text:p text:style-name="P18"><text:span text:style-name="ARTÍCULO">Registro de Empleadores. </text:span>Créase el Registro de Empleadores Privados en la órbita del Ministerio de Trabajo, Empleo y Seguridad Social, <text:span text:style-name="T35">o el organismo que en el futuro lo reemplace</text:span>. El mismo tiene como objeto conformar una base de datos actualizada sobre aquellos empleadores interesados en contratar a las personas beneficiarias.</text:p>
          <text:p text:style-name="P24"/>
        </text:list-item>
        <text:list-item>
          <text:p text:style-name="P24"><text:span text:style-name="T20">Beneficios para Empleadores Privados</text:span>. <text:span text:style-name="T16">Cuando las personas beneficiarias sean contratadas por empleadores inscriptos en el registro del </text:span><text:span text:style-name="T19">A</text:span><text:span text:style-name="T16">rtículo </text:span><text:span text:style-name="T17">7</text:span><text:span text:style-name="T16">, el Estado Provincial tomará a su cargo </text:span><text:span text:style-name="T18">por el período </text:span><text:soft-page-break/><text:span text:style-name="T18">de dos (2) años,</text:span><text:span text:style-name="T16"> la remuneración bruta equivalente a dos (2) salarios mínimos vitales y móviles, estando a cargo del empleador la remuneración que supere ese monto, así como los aportes y cargas sociales. La citada porción de la remuneración </text:span><text:span text:style-name="T17">debe ser </text:span><text:span text:style-name="T16">abonada en forma directa al beneficiario, de acuerdo a los mecanismos que establezca la autoridad de aplicación.</text:span></text:p>
          <text:p text:style-name="P25"/>
        </text:list-item>
        <text:list-item>
          <text:p text:style-name="P28"><text:span text:style-name="T20">Compatibilidad.</text:span> Los beneficios establecidos en el <text:span text:style-name="T36">A</text:span>rtículo precedente, son compatibles y no anulan aquellos beneficios determinados por Ley Nacional 27364 de creación del Programa de Acompañamiento para el Egreso de Jóvenes sin Cuidados Parentales.</text:p>
          <text:p text:style-name="P26"/>
        </text:list-item>
        <text:list-item>
          <text:p text:style-name="P27"><text:span text:style-name="T21">Presupuesto</text:span><text:span text:style-name="T20">.</text:span><text:span text:style-name="T16"> Autorízase al Poder Ejecutivo a realizar las adecuaciones presupuestarias que considere pertinentes para la aplicación de la presente.</text:span></text:p>
          <text:p text:style-name="P26"/>
        </text:list-item>
        <text:list-item>
          <text:p text:style-name="P27">Comuníquese al Poder Ejecutivo.</text:p>
        </text:list-item>
      </text:list>
      <text:p text:style-name="P11"/>
      <text:p text:style-name="P21">Sala de la Comisión <text:span text:style-name="T12">en Zoom</text:span>, <text:span text:style-name="T37">21 de </text:span><text:span text:style-name="T11">Octubre </text:span><text:span text:style-name="T37">de 2021</text:span>.</text:p>
      <text:p text:style-name="P19"/>
      <text:p text:style-name="P23">FIRMANTES: BLANCO – PULLARO – LENCI – BERMÚDEZ - BUSATTO – RUBEO – BOSCAROL – MAHMUD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198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1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8c6c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08182016">
            <table:table-cell table:style-name="TableBox94764360844864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15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1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23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6437631211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63086192">
            <table:table-cell table:style-name="TableBox9476437620435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6433805060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6M45S</meta:editing-duration>
    <meta:editing-cycles>22</meta:editing-cycles>
    <meta:generator>LibreOffice/7.1.3.2$Linux_X86_64 LibreOffice_project/10$Build-2</meta:generator>
    <dc:title>6-Con modificaciones</dc:title>
    <dc:date>2021-10-21T16:31:22.428556261</dc:date>
    <meta:document-statistic meta:table-count="2" meta:image-count="1" meta:object-count="0" meta:page-count="4" meta:paragraph-count="35" meta:word-count="1002" meta:character-count="6401" meta:non-whitespace-character-count="5428"/>
  </office:meta>
</office:document-meta>
</file>